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82]; [.B17])&gt;1;NOT(ISBLANK([.B17]))))" style:apply-style-name="cf24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7</text:p>
          </table:table-cell>
          <table:table-cell table:number-columns-repeated="2" table:style-name="ce2"/>
          <table:table-cell office:value-type="string" table:style-name="ce6">
            <text:p>29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9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2">
            <text:p>1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3:070101:141</text:p>
          </table:table-cell>
          <table:table-cell office:value-type="float" office:value="61549.599999999999" table:style-name="ce18">
            <text:p>61 549.6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10:050306:4216</text:p>
          </table:table-cell>
          <table:table-cell office:value-type="float" office:value="90318.1" table:style-name="ce18">
            <text:p>90 318.1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2:010722:1201</text:p>
          </table:table-cell>
          <table:table-cell office:value-type="float" office:value="92285.440000000002" table:style-name="ce18">
            <text:p>92 285.44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080605:252</text:p>
          </table:table-cell>
          <table:table-cell office:value-type="float" office:value="52393.02" table:style-name="ce18">
            <text:p>52 393.02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20201:2678</text:p>
          </table:table-cell>
          <table:table-cell office:value-type="float" office:value="265727.3" table:style-name="ce18">
            <text:p>265 727.3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3:052301:127</text:p>
          </table:table-cell>
          <table:table-cell office:value-type="float" office:value="55523.07" table:style-name="ce18">
            <text:p>55 523.07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10:010401:758</text:p>
          </table:table-cell>
          <table:table-cell office:value-type="float" office:value="49938" table:style-name="ce18">
            <text:p>49 938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2:010534:204</text:p>
          </table:table-cell>
          <table:table-cell office:value-type="float" office:value="40037.94" table:style-name="ce18">
            <text:p>40 037.94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010109:4380</text:p>
          </table:table-cell>
          <table:table-cell office:value-type="float" office:value="96624.320000000007" table:style-name="ce18">
            <text:p>96 624.32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3:030203:1250</text:p>
          </table:table-cell>
          <table:table-cell office:value-type="float" office:value="30127.93" table:style-name="ce18">
            <text:p>30 127.93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5:010116:305</text:p>
          </table:table-cell>
          <table:table-cell office:value-type="float" office:value="205980" table:style-name="ce18">
            <text:p>205 980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10:040113:32</text:p>
          </table:table-cell>
          <table:table-cell office:value-type="float" office:value="148744.35999999999" table:style-name="ce18">
            <text:p>148 744.36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30301:1857</text:p>
          </table:table-cell>
          <table:table-cell office:value-type="float" office:value="125639.25" table:style-name="ce18">
            <text:p>125 639.25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30301:1858</text:p>
          </table:table-cell>
          <table:table-cell office:value-type="float" office:value="117867.75" table:style-name="ce18">
            <text:p>117 867.75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0:030301:1859</text:p>
          </table:table-cell>
          <table:table-cell office:value-type="float" office:value="118338.75" table:style-name="ce18">
            <text:p>118 338.75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10:030301:1860</text:p>
          </table:table-cell>
          <table:table-cell office:value-type="float" office:value="157314" table:style-name="ce18">
            <text:p>157 314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30301:1861</text:p>
          </table:table-cell>
          <table:table-cell office:value-type="float" office:value="121047" table:style-name="ce18">
            <text:p>121 047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30301:1862</text:p>
          </table:table-cell>
          <table:table-cell office:value-type="float" office:value="136354.5" table:style-name="ce18">
            <text:p>136 354.5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30301:1863</text:p>
          </table:table-cell>
          <table:table-cell office:value-type="float" office:value="174858.75" table:style-name="ce18">
            <text:p>174 858.75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01:130201:199</text:p>
          </table:table-cell>
          <table:table-cell office:value-type="float" office:value="366378.9" table:style-name="ce18">
            <text:p>366 378.9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4:080101:791</text:p>
          </table:table-cell>
          <table:table-cell office:value-type="float" office:value="175038.4" table:style-name="ce18">
            <text:p>175 038.4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1:130201:143</text:p>
          </table:table-cell>
          <table:table-cell office:value-type="float" office:value="365765.2" table:style-name="ce18">
            <text:p>365 765.2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0:050201:4676</text:p>
          </table:table-cell>
          <table:table-cell office:value-type="float" office:value="267848" table:style-name="ce18">
            <text:p>267 848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0:050201:4677</text:p>
          </table:table-cell>
          <table:table-cell office:value-type="float" office:value="114792" table:style-name="ce18">
            <text:p>114 792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10:050201:4678</text:p>
          </table:table-cell>
          <table:table-cell office:value-type="float" office:value="192085.28" table:style-name="ce18">
            <text:p>192 085.28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0:050201:4679</text:p>
          </table:table-cell>
          <table:table-cell office:value-type="float" office:value="193807.16" table:style-name="ce18">
            <text:p>193 807.16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0:030301:1864</text:p>
          </table:table-cell>
          <table:table-cell office:value-type="float" office:value="164850" table:style-name="ce18">
            <text:p>164 850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10:030301:1865</text:p>
          </table:table-cell>
          <table:table-cell office:value-type="float" office:value="126581.25" table:style-name="ce18">
            <text:p>126 581.25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10:030301:1866</text:p>
          </table:table-cell>
          <table:table-cell office:value-type="float" office:value="125521.5" table:style-name="ce18">
            <text:p>125 521.5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10:030301:1868</text:p>
          </table:table-cell>
          <table:table-cell office:value-type="float" office:value="121047" table:style-name="ce18">
            <text:p>121 047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10:030301:1867</text:p>
          </table:table-cell>
          <table:table-cell office:value-type="float" office:value="124461.75" table:style-name="ce18">
            <text:p>124 461.75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10:030301:1869</text:p>
          </table:table-cell>
          <table:table-cell office:value-type="float" office:value="123637.5" table:style-name="ce18">
            <text:p>123 637.5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10:030218:203</text:p>
          </table:table-cell>
          <table:table-cell office:value-type="float" office:value="76537.5" table:style-name="ce18">
            <text:p>76 537.5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10:030218:204</text:p>
          </table:table-cell>
          <table:table-cell office:value-type="float" office:value="70650" table:style-name="ce18">
            <text:p>70 650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2:010309:879</text:p>
          </table:table-cell>
          <table:table-cell office:value-type="float" office:value="21692112.430769231" table:style-name="ce18">
            <text:p>21 692 112.43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1:120302:444</text:p>
          </table:table-cell>
          <table:table-cell office:value-type="float" office:value="1970650" table:style-name="ce18">
            <text:p>1 970 650.0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5:020101:396</text:p>
          </table:table-cell>
          <table:table-cell office:value-type="float" office:value="41919.54" table:style-name="ce18">
            <text:p>41 919.54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2:010202:883</text:p>
          </table:table-cell>
          <table:table-cell office:value-type="float" office:value="828213.21" table:style-name="ce18">
            <text:p>828 213.21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1:050108:1701</text:p>
          </table:table-cell>
          <table:table-cell office:value-type="float" office:value="357377.28627202625" table:style-name="ce18">
            <text:p>357 377.29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3:080102:3672</text:p>
          </table:table-cell>
          <table:table-cell office:value-type="float" office:value="122578.26677539057" table:style-name="ce18">
            <text:p>122 578.27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2:010358:288</text:p>
          </table:table-cell>
          <table:table-cell office:value-type="float" office:value="947471.46779218293" table:style-name="ce18">
            <text:p>947 471.47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10:010601:117</text:p>
          </table:table-cell>
          <table:table-cell office:value-type="float" office:value="993305.50886536692" table:style-name="ce18">
            <text:p>993 305.51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10:010718:85</text:p>
          </table:table-cell>
          <table:table-cell office:value-type="float" office:value="925573.52655174944" table:style-name="ce18">
            <text:p>925 573.53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4:020202:442</text:p>
          </table:table-cell>
          <table:table-cell office:value-type="float" office:value="333278.14059241326" table:style-name="ce18">
            <text:p>333 278.14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3:040303:346</text:p>
          </table:table-cell>
          <table:table-cell office:value-type="float" office:value="1416853.5308133361" table:style-name="ce18">
            <text:p>1 416 853.53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6:090104:84</text:p>
          </table:table-cell>
          <table:table-cell office:value-type="float" office:value="421036.68691542611" table:style-name="ce18">
            <text:p>421 036.69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3:052701:982</text:p>
          </table:table-cell>
          <table:table-cell office:value-type="float" office:value="1619143.2248979909" table:style-name="ce18">
            <text:p>1 619 143.22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10:010101:106</text:p>
          </table:table-cell>
          <table:table-cell office:value-type="float" office:value="3357865.85" table:style-name="ce18">
            <text:p>3 357 865.85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1:030118:3016</text:p>
          </table:table-cell>
          <table:table-cell office:value-type="float" office:value="12774420.51" table:style-name="ce18">
            <text:p>12 774 420.51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03:000000:961</text:p>
          </table:table-cell>
          <table:table-cell office:value-type="float" office:value="2407999.4900000002" table:style-name="ce18">
            <text:p>2 407 999.49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03:000000:962</text:p>
          </table:table-cell>
          <table:table-cell office:value-type="float" office:value="4131450.63" table:style-name="ce18">
            <text:p>4 131 450.63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03:060104:5553</text:p>
          </table:table-cell>
          <table:table-cell office:value-type="float" office:value="1449631.8" table:style-name="ce18">
            <text:p>1 449 631.80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03:060104:5554</text:p>
          </table:table-cell>
          <table:table-cell office:value-type="float" office:value="708708.88" table:style-name="ce18">
            <text:p>708 708.88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03:060104:5555</text:p>
          </table:table-cell>
          <table:table-cell office:value-type="float" office:value="3156975.92" table:style-name="ce18">
            <text:p>3 156 975.92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03:060104:5556</text:p>
          </table:table-cell>
          <table:table-cell office:value-type="float" office:value="88588.61" table:style-name="ce18">
            <text:p>88 588.61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03:060104:5557</text:p>
          </table:table-cell>
          <table:table-cell office:value-type="float" office:value="112749.14" table:style-name="ce18">
            <text:p>112 749.14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03:060104:5558</text:p>
          </table:table-cell>
          <table:table-cell office:value-type="float" office:value="910046.63" table:style-name="ce18">
            <text:p>910 046.63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03:060104:5559</text:p>
          </table:table-cell>
          <table:table-cell office:value-type="float" office:value="225498.28" table:style-name="ce18">
            <text:p>225 498.28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03:060104:5560</text:p>
          </table:table-cell>
          <table:table-cell office:value-type="float" office:value="2810674.99" table:style-name="ce18">
            <text:p>2 810 674.99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03:060104:5561</text:p>
          </table:table-cell>
          <table:table-cell office:value-type="float" office:value="177177.22" table:style-name="ce18">
            <text:p>177 177.22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3:060104:5562</text:p>
          </table:table-cell>
          <table:table-cell office:value-type="float" office:value="3873738.31" table:style-name="ce18">
            <text:p>3 873 738.31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03:060104:5563</text:p>
          </table:table-cell>
          <table:table-cell office:value-type="float" office:value="257712.32" table:style-name="ce18">
            <text:p>257 712.32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03:000000:963</text:p>
          </table:table-cell>
          <table:table-cell office:value-type="float" office:value="8279008.2800000003" table:style-name="ce18">
            <text:p>8 279 008.28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3">
            <text:p>19:03:060104:5564</text:p>
          </table:table-cell>
          <table:table-cell office:value-type="float" office:value="4807945.47" table:style-name="ce18">
            <text:p>4 807 945.47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3">
            <text:p>19:03:060104:5565</text:p>
          </table:table-cell>
          <table:table-cell office:value-type="float" office:value="6064293.0300000003" table:style-name="ce18">
            <text:p>6 064 293.03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3">
            <text:p>19:03:060104:5566</text:p>
          </table:table-cell>
          <table:table-cell office:value-type="float" office:value="3728775.13" table:style-name="ce18">
            <text:p>3 728 775.13</text:p>
          </table:table-cell>
          <table:table-cell office:value-type="string" table:style-name="ce19">
            <text:p>22.07.2021</text:p>
          </table:table-cell>
          <table:table-cell office:value-type="date" office:date-value="2021-07-21T00:00:00" table:style-name="ce20">
            <text:p>21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1:130301:1033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01:130301:888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19:01:130301:244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19:01:130401:12564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4">
            <text:p>19:01:130401:14592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19:01:130301:671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19:01:130301:823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19:01:130401:13226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4">
            <text:p>19:01:130401:14839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4">
            <text:p>19:01:130301:1186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4">
            <text:p>19:01:130301:1230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4">
            <text:p>19:01:130301:344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19:01:130301:399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19:01:130301:868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19:03:040301:332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24">
            <text:p>19:03:060104:1558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24">
            <text:p>19:01:090203:58</text:p>
          </table:table-cell>
          <table:table-cell office:value-type="date" office:date-value="2021-07-22T00:00:00" table:style-name="ce25">
            <text:p>22.07.2021</text:p>
          </table:table-cell>
          <table:table-cell office:value-type="date" office:date-value="2021-07-21T00:00:00" table:number-columns-spanned="2" table:number-rows-spanned="1" table:style-name="ce41">
            <text:p>21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4A373B308A1F68C97B3AEFF02AA21007599F1A7624C8B392A4AA371B6A129C1CC67A4A1E851B31E749F7EEC4A27DB872C198B6DE44FC00C4C010D0C56D70FE2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4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9T03:57:24Z</dc:date>
    <meta:print-date>2021-07-26T04:13:06Z</meta:print-date>
  </office:meta>
</office:document-meta>
</file>